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line-height="150%"/>
      <style:text-properties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4" style:family="paragraph"/>
    <style:style style:name="P28" style:parent-style-name="Standard" style:list-style-name="LFO3" style:family="paragraph"/>
    <style:style style:name="P29" style:parent-style-name="Standard" style:family="paragraph">
      <style:text-properties fo:background-color="#FFFF00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Návštěvní a provozní řád</text:span></text:p>
      <text:p text:style-name="P3">zámeckého parku v Dolních Počernicích</text:p>
      <text:p text:style-name="P4"/>
      <text:p text:style-name="P5"/>
      <text:p text:style-name="P6">Zámecký park je významnou přírodní a kulturní památkou hl. m. Prahy.</text:p>
      <text:p text:style-name="P7">Jeho provoz se řídí vyhláškou hl. m. Prahy o ochraně veřejné zeleně, platnou od 1.5.2001.</text:p>
      <text:p text:style-name="P8"/>
      <text:p text:style-name="P9"/>
      <text:p text:style-name="P10"><text:tab/><text:tab/><text:tab/><text:tab/><text:tab/>Otevírací doba:</text:p>
      <text:p text:style-name="P11"><text:s text:c="30"/>denně od 6:00 – 24:00 hodin</text:p>
      <text:p text:style-name="P12">Po skončení otevírací doby je vstup do parku zakázán, povolen je pouze vstup do gastronomických provozoven hlavní branou Počernického pivovaru z ulice Národních hrdinů.</text:p>
      <text:p text:style-name="P13"/>
      <text:p text:style-name="P14">V parku platí zákaz:<text:line-break/></text:p>
      <text:list text:style-name="LFO1" text:continue-numbering="true">
        <text:list-item>
          <text:p text:style-name="P15">vjezdu motorových vozidel s výjimkou:<text:s/><text:line-break/>a) mechanizmů pro údržbu zeleně a provádění stavebních prací</text:p>
        </text:list-item>
      </text:list>
      <text:p text:style-name="Standard"><text:tab/>b) vozidel v souvislosti konáním kulturních a společenských akcí s povolením ÚMČ</text:p>
      <text:list text:style-name="LFO2" text:continue-numbering="true">
        <text:list-item>
          <text:p text:style-name="P16">rozdělávání a udržování otevřeného ohně</text:p>
        </text:list-item>
        <text:list-item>
          <text:p text:style-name="P17">poškozování,<text:s/>ničení a znečišťování<text:line-break/>a) stromů, keřů, květinových výsadeb a travnatých ploch<text:s/><text:line-break/>b) zařízení a vybavení parku</text:p>
        </text:list-item>
        <text:list-item>
          <text:p text:style-name="P18">odvážení dřevní hmoty z padlých nebo pokácených dřevin bez povolení ÚMČ</text:p>
        </text:list-item>
        <text:list-item>
          <text:p text:style-name="P19">stanování a nocování</text:p>
        </text:list-item>
        <text:list-item>
          <text:p text:style-name="P20">volného pobíhání psů a znečišťování parku jejich výkaly</text:p>
        </text:list-item>
        <text:list-item>
          <text:p text:style-name="P21">zdržování se osob pod vlivem alkoholu nebo jiných omamných a psychotropních látek</text:p>
        </text:list-item>
        <text:list-item>
          <text:p text:style-name="P22">jízdy na koních a vypouštění zvířat bez povolení správce parku</text:p>
        </text:list-item>
        <text:list-item>
          <text:p text:style-name="P23">používání pyrotechnických předmětů<text:s/>a balonků štěstí<text:s/>bez povolení správce parku</text:p>
        </text:list-item>
      </text:list>
      <text:p text:style-name="Standard"/>
      <text:p text:style-name="P24">V parku je povoleno:<text:line-break/></text:p>
      <text:list text:style-name="LFO3" text:continue-numbering="true">
        <text:list-item>
          <text:p text:style-name="P25">vstupovat na travnaté plochy</text:p>
        </text:list-item>
        <text:list-item>
          <text:p text:style-name="P26">pořádat kulturní, reklamní, propagační a jiné akce pouze s povolením správce parku</text:p>
        </text:list-item>
      </text:list>
      <text:list text:style-name="LFO4" text:continue-numbering="true">
        <text:list-item>
          <text:p text:style-name="P27">komerční fotografování a pořizování filmových záběrů je zpoplatněno. <text:s/>V případě nedodržení může být pověřenými osobami pokutováno do výše <text:s/>5 000 Kč.</text:p>
        </text:list-item>
      </text:list>
      <text:list text:style-name="LFO3" text:continue-numbering="true">
        <text:list-item>
          <text:p text:style-name="P28">jezdit na kole a všech druzích invalidních vozíků pouze po zpevněných<text:s/>cestách<text:s/></text:p>
        </text:list-item>
      </text:list>
      <text:p text:style-name="P29"/>
      <text:p text:style-name="Standard">Nedodržování Návštěvního a provozního řádu může být pověřenými osobami pokutováno do výše <text:s/>10<text:s/>000 Kč.</text:p>
      <text:p text:style-name="Standard"/>
      <text:p text:style-name="Standard">S<text:bookmark-start text:name="_Hlk30062495"/>et<text:bookmark-end text:name="_Hlk30062495"/>káte-li se s porušením Návštěvního a provozního řádu, prosíme, oznamte tuto skutečnost správci parku nebo ji ohlaste na tel. č.<text:s/>156 Městské policii.<text:s/></text:p>
      <text:p text:style-name="Standard"/>
      <text:p text:style-name="Standard">V době od 22.00 – 6.00 hod. je celý areál parku střežen bezpečnostní agenturou se psem.</text:p>
      <text:p text:style-name="Standard">Návštěvní a provozní řád byl schválen Radou městské části Praha-Dolní Počernice, dne ….... 2020, usnesením č ….....</text:p>
      <text:p text:style-name="Standard"/>
      <text:p text:style-name="P30">Správce parku:</text:p>
      <text:p text:style-name="P31">Městská část Praha-Dolní Počernice, Stará obec 6, 190 12 Praha 9, IČ 00240150,</text:p>
      <text:p text:style-name="P32">tel.: ??????????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něk Richter</meta:initial-creator>
    <dc:creator>KRAL</dc:creator>
    <meta:creation-date>2020-03-11T13:42:00Z</meta:creation-date>
    <dc:date>2020-03-11T13:42:00Z</dc:date>
    <meta:template xlink:href="Normal" xlink:type="simple"/>
    <meta:editing-cycles>2</meta:editing-cycles>
    <meta:editing-duration>PT240S</meta:editing-duration>
    <meta:document-statistic meta:page-count="1" meta:paragraph-count="4" meta:word-count="311" meta:character-count="2147" meta:row-count="15" meta:non-whitespace-character-count="1840"/>
  </office:meta>
</office:document-meta>
</file>